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4pt" fo:font-weight="normal" fo:background-color="#c0c0c0" style:font-size-asian="14pt" style:font-weight-asian="normal" style:font-size-complex="14pt" style:font-weight-complex="normal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list-style-name="WW8Num3"/>
    <style:style style:name="P6" style:family="paragraph" style:parent-style-name="Standard" style:list-style-name="WW8Num4"/>
    <style:style style:name="P7" style:family="paragraph" style:parent-style-name="Standard" style:list-style-name="WW8Num5"/>
    <style:style style:name="P8" style:family="paragraph" style:parent-style-name="Standard">
      <style:paragraph-properties fo:padding="0.035cm" fo:border="0.002cm solid #000000" style:shadow="#000000 0.028cm 0.028cm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002cm solid #000000" fo:border-bottom="0.002cm solid #000000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 fo:padding="0.035cm" fo:border="0.002cm solid #000000" style:shadow="#000000 0.028cm 0.028cm"/>
      <style:text-properties style:font-name="Liberation Sans" fo:font-size="20pt" fo:letter-spacing="0.106cm" fo:text-shadow="1pt 1pt" fo:font-weight="bold" style:font-size-asian="20pt" style:font-weight-asian="bold" style:font-name-complex="Liberation Sans" style:font-size-complex="20pt" style:font-weight-complex="bold"/>
    </style:style>
    <style:style style:name="T1" style:family="text">
      <style:text-properties fo:font-size="14pt" fo:font-weight="normal" fo:background-color="#c0c0c0" style:font-size-asian="14pt" style:font-weight-asian="normal" style:font-size-complex="14pt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gr. Petr Kučera</text:p>
      <text:p text:style-name="P8">Mahenova 619/12</text:p>
      <text:p text:style-name="P8">79000 Jeseník</text:p>
      <text:p text:style-name="P8">+420 111 222 333</text:p>
      <text:p text:style-name="P8">xxxxxx@email.cz</text:p>
      <text:p text:style-name="P9"/>
      <text:p text:style-name="P1">Datum a místo narození: 5.3. 1986</text:p>
      <text:p text:style-name="P2"/>
      <text:p text:style-name="P2"/>
      <text:p text:style-name="P10">Vzdělání:</text:p>
      <text:list xml:id="list1864198006797371659" text:style-name="WW8Num1">
        <text:list-item>
          <text:p text:style-name="P3">2008 – 2013<text:tab/><text:span text:style-name="T2">Informatika a výpočetní technika</text:span>, SLU v Opavě, Mgr. stupeň</text:p>
        </text:list-item>
        <text:list-item>
          <text:p text:style-name="P3">2004 – 2008<text:tab/><text:span text:style-name="T2">Stavebnictví</text:span>, SOŠ a SOU Jeseník</text:p>
        </text:list-item>
      </text:list>
      <text:p text:style-name="Standard"/>
      <text:p text:style-name="P10">Praxe:</text:p>
      <text:list xml:id="list1030510492783311632" text:style-name="WW8Num2">
        <text:list-item>
          <text:p text:style-name="P4">2013 – 2015<text:tab/>odborný SW konzultant ve společnosti ABCD, s.r.o. se sídlem v Krnově</text:p>
        </text:list-item>
        <text:list-item>
          <text:p text:style-name="P4">2012 – 2013<text:tab/>praxe při studiu formou online helpdesku e-shopu Obchodproneco, s.r.o.</text:p>
        </text:list-item>
      </text:list>
      <text:p text:style-name="Standard"/>
      <text:p text:style-name="P10">Jazykové dovednosti:</text:p>
      <text:list xml:id="list5516794671979106935" text:style-name="WW8Num3">
        <text:list-item>
          <text:p text:style-name="P5">jazyk anglický úroveň C1, certifikát FCE</text:p>
        </text:list-item>
        <text:list-item>
          <text:p text:style-name="P5">jazyk španělský úroveň Nivel Inicial D.E.L.E</text:p>
        </text:list-item>
        <text:list-item>
          <text:p text:style-name="P5">jazyk rumunský jako samouk</text:p>
        </text:list-item>
      </text:list>
      <text:p text:style-name="Standard"/>
      <text:p text:style-name="P10">Další znalosti, aktivity:</text:p>
      <text:list xml:id="list93406804184420992" text:style-name="WW8Num4">
        <text:list-item>
          <text:p text:style-name="P6">při Mgr. studiu spolupráce na projektu Digital Image Recognition in Transcranial Sonography, SGS projekt</text:p>
        </text:list-item>
        <text:list-item>
          <text:p text:style-name="P6">znalost Windows, Linux, kancelářský balík, CAD, okrajově programování v C#</text:p>
        </text:list-item>
        <text:list-item>
          <text:p text:style-name="P6">orientace v GIS systémech</text:p>
        </text:list-item>
        <text:list-item>
          <text:p text:style-name="P6">ŘP sk. B, aktivní řidič od roku 2012</text:p>
        </text:list-item>
      </text:list>
      <text:p text:style-name="Standard"/>
      <text:p text:style-name="P10">Zájmy:</text:p>
      <text:list xml:id="list9089325162425776900" text:style-name="WW8Num5">
        <text:list-item>
          <text:p text:style-name="P7">příroda, fotografování, cyklistika</text:p>
        </text:list-item>
        <text:list-item>
          <text:p text:style-name="P7">sběr starých novin a časopisů, získávání znalostí o tehdejší době</text:p>
        </text:list-item>
        <text:list-item>
          <text:p text:style-name="P7">IT, mobilní technologie a novinky spotřební elektronik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cs" fo:country="CZ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" style:font-name-complex="OpenSymbol1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Soukup</meta:initial-creator>
    <meta:creation-date>2016-03-30T18:25:21</meta:creation-date>
    <dc:date>2016-04-10T17:39:45.56</dc:date>
    <meta:editing-cycles>5</meta:editing-cycles>
    <meta:editing-duration>PT17M24S</meta:editing-duration>
    <meta:generator>OpenOffice/4.1.0$Win32 OpenOffice.org_project/410m18$Build-9764</meta:generator>
    <meta:document-statistic meta:table-count="0" meta:image-count="0" meta:object-count="0" meta:page-count="1" meta:paragraph-count="25" meta:word-count="158" meta:character-count="966"/>
  </office:meta>
</office:document-meta>
</file>